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280000067633066932.png" manifest:media-type="image/png"/>
  <manifest:file-entry manifest:full-path="Pictures/100000000000092800000676D94AB97B.png" manifest:media-type="image/png"/>
  <manifest:file-entry manifest:full-path="Pictures/1000000000000924000006768B72325B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945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</style:style>
    <style:style style:name="T1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9.768cm" svg:height="21.005cm" draw:transform="rotate (-1.5707963267949) translate (21.006cm 0cm)">
          <draw:image xlink:href="Pictures/10000000000009280000067633066932.png" xlink:type="simple" xlink:show="embed" xlink:actuate="onLoad" draw:mime-type="image/png">
            <text:p/>
          </draw:image>
        </draw:frame>
        <draw:frame draw:style-name="gr2" draw:text-style-name="P2" draw:layer="layout" svg:width="4.5cm" svg:height="1.945cm" svg:x="1.75cm" svg:y="2cm">
          <draw:text-box>
            <text:p><text:span text:style-name="T1">Publié le 20/05/2026</text:span></text:p>
            <text:p/>
          </draw:text-box>
        </draw:frame>
      </draw:page>
      <draw:page draw:name="page2" draw:style-name="dp1" draw:master-page-name="master-page3">
        <draw:frame draw:style-name="gr1" draw:text-style-name="P1" draw:layer="layout" svg:width="29.768cm" svg:height="21.005cm" draw:transform="rotate (-1.5707963267949) translate (21.006cm 0cm)">
          <draw:image xlink:href="Pictures/100000000000092800000676D94AB97B.png" xlink:type="simple" xlink:show="embed" xlink:actuate="onLoad" draw:mime-type="image/pn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9.717cm" svg:height="21.005cm" draw:transform="rotate (-1.5707963267949) translate (21.006cm 0cm)">
          <draw:image xlink:href="Pictures/1000000000000924000006768B72325B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005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5-20T16:27:50.860538200</dc:date>
    <meta:editing-duration>PT1M25S</meta:editing-duration>
    <meta:editing-cycles>1</meta:editing-cycles>
    <meta:document-statistic meta:object-count="4"/>
    <meta:generator>LibreOffice/26.2.1.2$Windows_X86_64 LibreOffice_project/620$Build-2</meta:generator>
  </office:meta>
</office:document-meta>
</file>