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280000067629038362.png" manifest:media-type="image/png"/>
  <manifest:file-entry manifest:full-path="Pictures/100000000000092400000676F0996631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343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768cm" svg:height="21.005cm" draw:transform="rotate (-1.5707963267949) translate (21.006cm 0cm)">
          <draw:image xlink:href="Pictures/10000000000009280000067629038362.png" xlink:type="simple" xlink:show="embed" xlink:actuate="onLoad" draw:mime-type="image/png">
            <text:p/>
          </draw:image>
        </draw:frame>
        <draw:frame draw:style-name="gr2" draw:text-style-name="P2" draw:layer="layout" svg:width="6cm" svg:height="2.343cm" svg:x="2.75cm" svg:y="5cm">
          <draw:text-box>
            <text:p><text:span text:style-name="T1">Publié le 19/05/2026</text:span></text:p>
            <text:p/>
          </draw:text-box>
        </draw:frame>
      </draw:page>
      <draw:page draw:name="page2" draw:style-name="dp1" draw:master-page-name="master-page3">
        <draw:frame draw:style-name="gr1" draw:text-style-name="P1" draw:layer="layout" svg:width="29.717cm" svg:height="21.005cm" draw:transform="rotate (-1.5707963267949) translate (21.006cm 0cm)">
          <draw:image xlink:href="Pictures/100000000000092400000676F099663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19T14:26:46.150950800</dc:date>
    <meta:editing-duration>PT1M12S</meta:editing-duration>
    <meta:editing-cycles>1</meta:editing-cycles>
    <meta:document-statistic meta:object-count="3"/>
    <meta:generator>LibreOffice/26.2.1.2$Windows_X86_64 LibreOffice_project/620$Build-2</meta:generator>
  </office:meta>
</office:document-meta>
</file>