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2400000676CA98DD00.jpg" manifest:media-type="image/jpeg"/>
  <manifest:file-entry manifest:full-path="Pictures/100000000000092800000676043C83AE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407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text-properties fo:font-size="18pt" style:font-size-asian="18pt" style:font-size-complex="18pt"/>
    </style:style>
    <style:style style:name="P3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9.768cm" svg:height="21.005cm" draw:transform="rotate (1.5707963267949) translate (0cm 29.705cm)">
          <draw:image xlink:href="Pictures/100000000000092800000676043C83AE.png" xlink:type="simple" xlink:show="embed" xlink:actuate="onLoad" draw:mime-type="image/png">
            <text:p/>
          </draw:image>
        </draw:frame>
        <draw:frame draw:style-name="gr2" draw:text-style-name="P3" draw:layer="layout" svg:width="6.5cm" svg:height="1.407cm" svg:x="1.5cm" svg:y="3.25cm">
          <draw:text-box>
            <text:p text:style-name="P2"><text:span text:style-name="T1">Publié le 18/05/2026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9.717cm" svg:height="21.005cm" draw:transform="rotate (1.5707963267949) translate (0cm 29.705cm)">
          <draw:image xlink:href="Pictures/100000000000092400000676CA98DD0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8cm" fo:margin-left="1cm" fo:margin-right="1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5-18T16:09:09.999701000</dc:date>
    <meta:editing-duration>PT57S</meta:editing-duration>
    <meta:editing-cycles>1</meta:editing-cycles>
    <meta:document-statistic meta:object-count="3"/>
    <meta:generator>LibreOffice/26.2.1.2$Windows_X86_64 LibreOffice_project/620$Build-2</meta:generator>
  </office:meta>
</office:document-meta>
</file>